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fterlaan 2 realiseren tuinbouwkas (zaaknummer 1655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rfterlaan 2 </text:span>– voor het realiseren van een tuinbouwkas, verzonden op 15 aug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15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5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5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fterlaan 2 realiseren tuinbouwkas (zaaknummer 1655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158</meta:user-defined>
    <meta:user-defined meta:name="OVERHEIDop.GmbID/DC.identifier">gmb-2017-144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J 2</meta:user-defined>
    <meta:user-defined meta:name="OVERHEIDop.woonplaats">Zwolle</meta:user-defined>
    <meta:user-defined meta:name="OVERHEIDop.straatnaam">Herf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999 502629</meta:user-defined>
    <meta:user-defined meta:name="OVERHEIDop.versieInformatie"/>
  </office:meta>
</office:document-meta>
</file>