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ruquiusplein 22, 2142 EV Cruquius, CBRE DRET Custodian I B.V., het samenvoegen van een tweetal winkel units op de 1e verdieping van het pand, datum besluit: 11-08-2017 (datum besluit is datum bekendmaking), zaak 4237902, OLO-nummer: OLO-3000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15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plein 22, 2142 EV Cruquius, CBRE DRET Custodian I B.V., het samenvoegen van een tweetal winkel units op de 1e verdieping van het pand, datum besluit: 11-08-2017 (datum besluit is datum bekendmaking), zaak 4237902, OLO-nummer: OLO-3000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53</meta:user-defined>
    <meta:user-defined meta:name="OVERHEIDop.GmbID/DC.identifier">gmb-2017-14415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V</meta:user-defined>
    <meta:user-defined meta:name="OVERHEIDop.woonplaats">Cruquius</meta:user-defined>
    <meta:user-defined meta:name="OVERHEIDop.straatnaam">Cruquiu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87 482918</meta:user-defined>
    <meta:user-defined meta:name="OVERHEIDop.versieInformatie"/>
  </office:meta>
</office:document-meta>
</file>