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De Heining 10, 1161 PA, verbouwing van dierenziekenhuis en kantoor, 14-08-2017, zaaknummer 2482100, olonummer 314638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4152</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52</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52</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De Heining 10, 1161 PA, verbouwing van dierenziekenhuis en kantoor, 14-08-2017, zaaknummer 2482100, olonummer 31463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152</meta:user-defined>
    <meta:user-defined meta:name="OVERHEIDop.GmbID/DC.identifier">gmb-2017-144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PA 10</meta:user-defined>
    <meta:user-defined meta:name="OVERHEIDop.woonplaats">Zwanenburg</meta:user-defined>
    <meta:user-defined meta:name="OVERHEIDop.straatnaam">De Heinin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503 488548</meta:user-defined>
    <meta:user-defined meta:name="OVERHEIDop.versieInformatie"/>
  </office:meta>
</office:document-meta>
</file>