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ercellen L 1015, G 4088 en G 3977 nabij Dopsingel 31 en Ruizendaal 75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ercelen L 1015, G 4088 en G 3977 (nabij      Dopsingel 31 en Ruizendaallaan 75), 3755 SC, het plaatsen van 2 bruggen ,      verzonden 7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414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4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4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llen L 1015, G 4088 en G 3977 nabij Dopsingel 31 en Ruizendaal 75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146</meta:user-defined>
    <meta:user-defined meta:name="OVERHEIDop.GmbID/DC.identifier">gmb-2017-144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C 31</meta:user-defined>
    <meta:user-defined meta:name="OVERHEIDop.woonplaats">Eemnes</meta:user-defined>
    <meta:user-defined meta:name="OVERHEIDop.straatnaam">Dop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010 473128</meta:user-defined>
    <meta:user-defined meta:name="OVERHEIDop.versieInformatie"/>
  </office:meta>
</office:document-meta>
</file>