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 Warmenhuizen in 'de Moriaan' op de locatie Dorpsstraat 153, 1749 AB in Warmenhuizen</text:p>
      <text:section text:name="zakelijke-mededeling_id1-3-2" text:style-name="zakelijke-mededeling">
        <text:section text:name="zakelijke-mededeling-tekst_id1-3-2-1" text:style-name="zakelijke-mededeling-tekst">
          <text:section text:name="tekst_id1-3-2-1-1" text:style-name="tekst">
            <text:p text:style-name="common-al">Datum evenement: 20 t/m 22 augustus 2017</text:p>
            <text:p text:style-name="common-al">Kenmerk: VBW-17-0068</text:p>
            <text:p text:style-name="common-al">Verzonden: 10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14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4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4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kermis Warmenhuizen in 'de Moriaan' op de locatie Dorpsstraat 153, 1749 AB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40</meta:user-defined>
    <meta:user-defined meta:name="OVERHEIDop.GmbID/DC.identifier">gmb-2017-14414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B 153</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48 526356</meta:user-defined>
    <meta:user-defined meta:name="OVERHEIDop.versieInformatie"/>
  </office:meta>
</office:document-meta>
</file>