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inder Kermis Viswedstrijd op de locatie Waterin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 september 2017 </text:p>
            <text:p text:style-name="common-al">Kenmerk: MBW-17-0074</text:p>
            <text:p text:style-name="last-al">Bevestiging melding verzonden: 1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13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Kinder Kermis Viswedstrijd op de locatie Waterin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38</meta:user-defined>
    <meta:user-defined meta:name="OVERHEIDop.GmbID/DC.identifier">gmb-2017-144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SG 26</meta:user-defined>
    <meta:user-defined meta:name="OVERHEIDop.woonplaats">Tuitjenhorn</meta:user-defined>
    <meta:user-defined meta:name="OVERHEIDop.straatnaam">Waterin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03 527735</meta:user-defined>
    <meta:user-defined meta:name="OVERHEIDop.versieInformatie"/>
  </office:meta>
</office:document-meta>
</file>