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2294 Nieuw Stappegoor - Willemsbuiten (sectie Z nr 2135) te Tilburg, kappen van 85 bomen, 11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816 - Z-HZ_WABO-2017-02294 - V - Nieuw Stappegoor - Willemsbuiten (sectie Z nr 213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13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3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3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2294 Nieuw Stappegoor - Willemsbuiten (sectie Z nr 2135) te Tilburg, kappen van 85 bomen, 11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36</meta:user-defined>
    <meta:user-defined meta:name="OVERHEIDop.GmbID/DC.identifier">gmb-2017-144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D 183a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90 394589</meta:user-defined>
    <meta:user-defined meta:name="OVERHEIDop.versieInformatie"/>
  </office:meta>
</office:document-meta>
</file>