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7-02536 De Hemeltjens 21 (De Nieuwe Warande, kavel 8) te Berkel-Enschot, bouwen van een woning, 1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16 - Z-HZ_WABO-2017-02536 - V - De Hemeltjens 21 (De Nieuwe Warande, kavel 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3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7-02536 De Hemeltjens 21 (De Nieuwe Warande, kavel 8) te Berkel-Enschot, bouwen van een woning, 1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5</meta:user-defined>
    <meta:user-defined meta:name="OVERHEIDop.GmbID/DC.identifier">gmb-2017-14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8</meta:user-defined>
    <meta:user-defined meta:name="OVERHEIDop.versieInformatie"/>
  </office:meta>
</office:document-meta>
</file>