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54 Goirkestraat 68 (K sectie N 17967) te Tilburg, plaatsen van een telecominstallatie, 1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6 - Z-HZ_WABO-2017-02854 - I - Goirkestraat 68 (K sectie N 1796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13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3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3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54 Goirkestraat 68 (K sectie N 17967) te Tilburg, plaatsen van een telecominstallatie, 1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34</meta:user-defined>
    <meta:user-defined meta:name="OVERHEIDop.GmbID/DC.identifier">gmb-2017-144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L 68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47 398257</meta:user-defined>
    <meta:user-defined meta:name="OVERHEIDop.versieInformatie"/>
  </office:meta>
</office:document-meta>
</file>