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99 Zierikzeestraat 27 te Tilburg, bouwen van een garage, 1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6 - Z-HZ_WABO-2017-02999 - I - Zierikzee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3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99 Zierikzeestraat 27 te Tilburg, bouwen van een garage, 1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32</meta:user-defined>
    <meta:user-defined meta:name="OVERHEIDop.GmbID/DC.identifier">gmb-2017-144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27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47 398440</meta:user-defined>
    <meta:user-defined meta:name="OVERHEIDop.versieInformatie"/>
  </office:meta>
</office:document-meta>
</file>