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000 Zierikzeestraat 51 te Tilburg, bouwen van een garage, 1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6 - Z-HZ_WABO-2017-03000 - I - Zierikzeestraat 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13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3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000 Zierikzeestraat 51 te Tilburg, bouwen van een garage, 1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31</meta:user-defined>
    <meta:user-defined meta:name="OVERHEIDop.GmbID/DC.identifier">gmb-2017-144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51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87 398391</meta:user-defined>
    <meta:user-defined meta:name="OVERHEIDop.versieInformatie"/>
  </office:meta>
</office:document-meta>
</file>