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874 Burgemeester Suijsstraat 3c te Tilburg, vergroten van een dakkapel, verzonden 14 augustus 2017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16 - Z-HZ_WABO-2017-01874 - B - Burgemeester Suijsstraat 3c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4129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29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29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874 Burgemeester Suijsstraat 3c te Tilburg, vergroten van een dakkapel, verzonden 14 augustus 2017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129</meta:user-defined>
    <meta:user-defined meta:name="OVERHEIDop.GmbID/DC.identifier">gmb-2017-1441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MA 3c</meta:user-defined>
    <meta:user-defined meta:name="OVERHEIDop.woonplaats">Tilburg</meta:user-defined>
    <meta:user-defined meta:name="OVERHEIDop.straatnaam">Burgemeester Suij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455 396329</meta:user-defined>
    <meta:user-defined meta:name="OVERHEIDop.versieInformatie"/>
  </office:meta>
</office:document-meta>
</file>