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53 Pastoor Smitsstraat 3 te Tilburg, plaatsen van een dakopbouw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2553 - B - Pastoor Smit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53 Pastoor Smitsstraat 3 te Tilburg, plaatsen van een dakopbouw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8</meta:user-defined>
    <meta:user-defined meta:name="OVERHEIDop.GmbID/DC.identifier">gmb-2017-144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H 3</meta:user-defined>
    <meta:user-defined meta:name="OVERHEIDop.woonplaats">Tilburg</meta:user-defined>
    <meta:user-defined meta:name="OVERHEIDop.straatnaam">Pastoor Smit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3 398491</meta:user-defined>
    <meta:user-defined meta:name="OVERHEIDop.versieInformatie"/>
  </office:meta>
</office:document-meta>
</file>