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Z-HZ_WABO-2017-00209 Vogezenlaan 57 te Tilburg, aanpassen van de garage tot kapsalon, verzonden 14 augustus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7 - Z-HZ_WABO-2017-00209 - B - Vogezenlaan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2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Z-HZ_WABO-2017-00209 Vogezenlaan 57 te Tilburg, aanpassen van de garage tot kapsalon, verzonden 14 augustus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26</meta:user-defined>
    <meta:user-defined meta:name="OVERHEIDop.GmbID/DC.identifier">gmb-2017-144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NB 57</meta:user-defined>
    <meta:user-defined meta:name="OVERHEIDop.woonplaats">Tilburg</meta:user-defined>
    <meta:user-defined meta:name="OVERHEIDop.straatnaam">Vogez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89 394332</meta:user-defined>
    <meta:user-defined meta:name="OVERHEIDop.versieInformatie"/>
  </office:meta>
</office:document-meta>
</file>