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4135 Dalemdreef 29a (De Grote Beemd) te Tilburg, gebruik van het pand t.b.v. een kerkgenootschap, verzonden 14 augustus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816 - Z-HZ_WABO-2016-04135 - B - Dalemdreef 29a (De Grote Beemd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4125</text:span><text:line-break/><text:date style:data-style-name="dag" text:fixed="true" text:date-value="2017-08-17"/><text:line-break/><text:date style:data-style-name="jaar" text:fixed="true" text:date-value="2017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125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125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4135 Dalemdreef 29a (De Grote Beemd) te Tilburg, gebruik van het pand t.b.v. een kerkgenootschap, verzonden 14 augustus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7</meta:user-defined>
    <meta:user-defined meta:name="OVERHEIDop.publicationIssue">144125</meta:user-defined>
    <meta:user-defined meta:name="OVERHEIDop.GmbID/DC.identifier">gmb-2017-1441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5LZ 29a</meta:user-defined>
    <meta:user-defined meta:name="OVERHEIDop.woonplaats">Tilburg</meta:user-defined>
    <meta:user-defined meta:name="OVERHEIDop.straatnaam">Dalemdreef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7029 398590</meta:user-defined>
    <meta:user-defined meta:name="OVERHEIDop.versieInformatie"/>
  </office:meta>
</office:document-meta>
</file>