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treeloge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1</text:p>
            <text:p text:style-name="common-al">Verzonden: 11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2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2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2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ntreeloge op de locatie Westerduinweg 3,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21</meta:user-defined>
    <meta:user-defined meta:name="OVERHEIDop.GmbID/DC.identifier">gmb-2017-14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meta:user-defined>
    <meta:user-defined meta:name="OVERHEIDop.woonplaats">Petten</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942 533112</meta:user-defined>
    <meta:user-defined meta:name="OVERHEIDop.versieInformatie"/>
  </office:meta>
</office:document-meta>
</file>