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587 Kijkduinlaan 50 te Tilburg, plaatsen van een dakkapel, verzonden 14 augustus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816 - Z-HZ_WABO-2017-02587 - B - Kijkduinlaan 5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4120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20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20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587 Kijkduinlaan 50 te Tilburg, plaatsen van een dakkapel, verzonden 14 augustus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120</meta:user-defined>
    <meta:user-defined meta:name="OVERHEIDop.GmbID/DC.identifier">gmb-2017-1441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PJ 50</meta:user-defined>
    <meta:user-defined meta:name="OVERHEIDop.woonplaats">Tilburg</meta:user-defined>
    <meta:user-defined meta:name="OVERHEIDop.straatnaam">Kijkdui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184 398542</meta:user-defined>
    <meta:user-defined meta:name="OVERHEIDop.versieInformatie"/>
  </office:meta>
</office:document-meta>
</file>