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392 Transvaalplein 41 te Tilburg, kamerverhuur, verzonden 1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817 - Z-HZ_HUIS-2017-02392 - B - Transvaalplei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392 Transvaalplein 41 te Tilburg, kamerverhuur, verzonden 1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4</meta:user-defined>
    <meta:user-defined meta:name="OVERHEIDop.GmbID/DC.identifier">gmb-2017-144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D 41</meta:user-defined>
    <meta:user-defined meta:name="OVERHEIDop.woonplaats">Tilburg</meta:user-defined>
    <meta:user-defined meta:name="OVERHEIDop.straatnaam">Transvaa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2 395331</meta:user-defined>
    <meta:user-defined meta:name="OVERHEIDop.versieInformatie"/>
  </office:meta>
</office:document-meta>
</file>