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08 Laarstraat 42 te Tilburg, kappen van 1 boom, 10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7 - Z-HZ_WABO-2017-03008 - I - Laar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1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08 Laarstraat 42 te Tilburg, kappen van 1 boom, 10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13</meta:user-defined>
    <meta:user-defined meta:name="OVERHEIDop.GmbID/DC.identifier">gmb-2017-144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K 42</meta:user-defined>
    <meta:user-defined meta:name="OVERHEIDop.woonplaats">Tilburg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09 395343</meta:user-defined>
    <meta:user-defined meta:name="OVERHEIDop.versieInformatie"/>
  </office:meta>
</office:document-meta>
</file>