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09 Arendlaan 43 te Tilburg, plaatsen van dakkapel, 1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7 - Z-HZ_WABO-2017-03009 - I - Arend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1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09 Arendlaan 43 te Tilburg, plaatsen van dakkapel, 1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2</meta:user-defined>
    <meta:user-defined meta:name="OVERHEIDop.GmbID/DC.identifier">gmb-2017-144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43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3 394897</meta:user-defined>
    <meta:user-defined meta:name="OVERHEIDop.versieInformatie"/>
  </office:meta>
</office:document-meta>
</file>