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48 Olympiaplein 382 te Tilburg, verplaatsen en vervangen van een trap, verzonden 15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7 - Z-HZ_WABO-2017-02648 - B - Olympiaplein 3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48 Olympiaplein 382 te Tilburg, verplaatsen en vervangen van een trap, verzonden 15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0</meta:user-defined>
    <meta:user-defined meta:name="OVERHEIDop.GmbID/DC.identifier">gmb-2017-144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X 383</meta:user-defined>
    <meta:user-defined meta:name="OVERHEIDop.woonplaats">Tilburg</meta:user-defined>
    <meta:user-defined meta:name="OVERHEIDop.straatnaam">Olympia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4601</meta:user-defined>
    <meta:user-defined meta:name="OVERHEIDop.versieInformatie"/>
  </office:meta>
</office:document-meta>
</file>