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mstelveen ontvangt de hulpdiensten op 11 oktober 2017, Stadsplein, Amstelveen - Zaaknummer Z-2017/04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augustus 2017</text:span>
          </text:p>
            <text:p text:style-name="common-al">Amstelveen ontvangt de hulpdiensten op 11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10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0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0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mstelveen ontvangt de hulpdiensten op 11 oktober 2017, Stadsplein, Amstelveen - Zaaknummer Z-2017/040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09</meta:user-defined>
    <meta:user-defined meta:name="OVERHEIDop.GmbID/DC.identifier">gmb-2017-144109</meta:user-defined>
    <meta:user-defined meta:name="OVERHEID.TaxonomieBeleidsagenda/OVERHEID.category">Ruimte en infrastructuur | Organisatie en beleid</meta:user-defined>
    <meta:user-defined meta:name="OVERHEIDop.referentienummer">Z-2017/040580</meta:user-defined>
    <meta:user-defined meta:name="DCTERMS.abstract">Amstelveen ontvangt de hulpdiensten op 1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4 479540</meta:user-defined>
    <meta:user-defined meta:name="OVERHEIDop.versieInformatie"/>
  </office:meta>
</office:document-meta>
</file>