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Van Riebeeckweg 168 (vellen boom); 415536; 11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410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0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0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Riebeeckweg 168 (vellen boom); 415536; 11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06</meta:user-defined>
    <meta:user-defined meta:name="OVERHEIDop.GmbID/DC.identifier">gmb-2017-144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EP 172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71 469905</meta:user-defined>
    <meta:user-defined meta:name="OVERHEIDop.versieInformatie"/>
  </office:meta>
</office:document-meta>
</file>