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A.W.F. Idenburglaan en Carel Reinierszpad, 2017-05901, 18 t/m19 september en 28 t/m29 september 2017, verzonden 14 augustus 2017</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101</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01</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01</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A.W.F. Idenburglaan en Carel Reinierszpad, 2017-05901, 18 t/m19 september en 28 t/m29 september 2017, verzonden 14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101</meta:user-defined>
    <meta:user-defined meta:name="OVERHEIDop.GmbID/DC.identifier">gmb-2017-1441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meta:user-defined>
    <meta:user-defined meta:name="OVERHEIDop.woonplaats">Haarlem</meta:user-defined>
    <meta:user-defined meta:name="OVERHEIDop.straatnaam">A.W.F. Idenburg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10 490289</meta:user-defined>
    <meta:user-defined meta:name="OVERHEIDop.versieInformatie"/>
  </office:meta>
</office:document-meta>
</file>