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P. Thijsselaan 19 en 21 bouwen twee -onder-een-kap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c P. Thijsselaan 19 en 21 (aangevraagd als kavel 29 en kavel 30)</text:span> – voor het bouwen van een twee-onder-een-kapwoning , verzonden op 15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10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0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0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 P. Thijsselaan 19 en 21 bouwen twee -onder-een-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00</meta:user-defined>
    <meta:user-defined meta:name="OVERHEIDop.GmbID/DC.identifier">gmb-2017-14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844PX</meta:user-defined>
    <meta:user-defined meta:name="OVERHEIDop.woonplaats">Zwolle</meta:user-defined>
    <meta:user-defined meta:name="OVERHEIDop.straatnaam">Jac p. Thijss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11 506262</meta:user-defined>
    <meta:user-defined meta:name="OVERHEIDop.versieInformatie"/>
  </office:meta>
</office:document-meta>
</file>