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onstantijn Huygensstraat 62, 2017-05861, kappen witte esdoorn vanwege slechte levensverwachting, herplant verplicht, verzonden 14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9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9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9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Constantijn Huygensstraat 62, 2017-05861, kappen witte esdoorn vanwege slechte levensverwachting, herplant verplicht, verzonden 1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098</meta:user-defined>
    <meta:user-defined meta:name="OVERHEIDop.GmbID/DC.identifier">gmb-2017-144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X 62</meta:user-defined>
    <meta:user-defined meta:name="OVERHEIDop.woonplaats">Haarlem</meta:user-defined>
    <meta:user-defined meta:name="OVERHEIDop.straatnaam">Constantijn Huyge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20 492470</meta:user-defined>
    <meta:user-defined meta:name="OVERHEIDop.versieInformatie"/>
  </office:meta>
</office:document-meta>
</file>