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ambrecht van Dalelaan 56, 2017-05485, kappen dode berk vanwege slechte vitaliteit, verzonden 14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9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9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9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ambrecht van Dalelaan 56, 2017-05485, kappen dode berk vanwege slechte vitaliteit, verzonden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97</meta:user-defined>
    <meta:user-defined meta:name="OVERHEIDop.GmbID/DC.identifier">gmb-2017-144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EV 56</meta:user-defined>
    <meta:user-defined meta:name="OVERHEIDop.woonplaats">Haarlem</meta:user-defined>
    <meta:user-defined meta:name="OVERHEIDop.straatnaam">Lambrecht van Dal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887 488712</meta:user-defined>
    <meta:user-defined meta:name="OVERHEIDop.versieInformatie"/>
  </office:meta>
</office:document-meta>
</file>