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Media parkboulevard 11 (aanpassing brandcompartimentering); 414737; 7-8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7-8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44096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96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96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Media parkboulevard 11 (aanpassing brandcompartimentering); 414737; 7-8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096</meta:user-defined>
    <meta:user-defined meta:name="OVERHEIDop.GmbID/DC.identifier">gmb-2017-1440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WE 11</meta:user-defined>
    <meta:user-defined meta:name="OVERHEIDop.woonplaats">Hilversum</meta:user-defined>
    <meta:user-defined meta:name="OVERHEIDop.straatnaam">Media Parkboulevard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75 471966</meta:user-defined>
    <meta:user-defined meta:name="OVERHEIDop.versieInformatie"/>
  </office:meta>
</office:document-meta>
</file>