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Oude Kerkstraat 16, 16a, 16b, 16d en 16e, Made (W-2017-0149)</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verzamelgebouw en het veranderen van 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9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Oude Kerkstraat 16, 16a, 16b, 16d en 16e, Made (W-2017-0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95</meta:user-defined>
    <meta:user-defined meta:name="OVERHEIDop.GmbID/DC.identifier">gmb-2017-14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E</meta:user-defined>
    <meta:user-defined meta:name="OVERHEIDop.woonplaats">Made</meta:user-defined>
    <meta:user-defined meta:name="OVERHEIDop.straatnaam">Oude 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837 409866</meta:user-defined>
    <meta:user-defined meta:name="OVERHEIDop.versieInformatie"/>
  </office:meta>
</office:document-meta>
</file>