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rte Spaarne 9, 2017-05277, vernieuwen en versmallen dakkapel, vernieuwen voordeur, ontheffing handelen in strijd met regels ruimtelijke ordening, verzonden 1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09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09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orte Spaarne 9, 2017-05277, vernieuwen en versmallen dakkapel, vernieuwen voordeur, ontheffing handelen in strijd met regels ruimtelijke ordening, verzonden 1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094</meta:user-defined>
    <meta:user-defined meta:name="OVERHEIDop.GmbID/DC.identifier">gmb-2017-1440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J 9</meta:user-defined>
    <meta:user-defined meta:name="OVERHEIDop.woonplaats">Haarlem</meta:user-defined>
    <meta:user-defined meta:name="OVERHEIDop.straatnaam">Korte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9 488279</meta:user-defined>
    <meta:user-defined meta:name="OVERHEIDop.versieInformatie"/>
  </office:meta>
</office:document-meta>
</file>