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Liebergerweg 2 (Vellen Boom); 414938; 8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iebergerweg 2 (Vellen Boom); 414938; 8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091</meta:user-defined>
    <meta:user-defined meta:name="OVERHEIDop.GmbID/DC.identifier">gmb-2017-14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4c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