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kade 31, 2017-05555, realiseren dakterras, ontheffing handelen in strijd met regels ruimtelijke ordening, verzonden 14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8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8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8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ouwerskade 31, 2017-05555, realiseren dakterras, ontheffing handelen in strijd met regels ruimtelijke ordening, verzonden 1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089</meta:user-defined>
    <meta:user-defined meta:name="OVERHEIDop.GmbID/DC.identifier">gmb-2017-144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GK 31 rd</meta:user-defined>
    <meta:user-defined meta:name="OVERHEIDop.woonplaats">Haarlem</meta:user-defined>
    <meta:user-defined meta:name="OVERHEIDop.straatnaam">Brouwers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87 488641</meta:user-defined>
    <meta:user-defined meta:name="OVERHEIDop.versieInformatie"/>
  </office:meta>
</office:document-meta>
</file>