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Zijlstraat 17, 2017-03206, brandveilig gebruiken hotel, activiteit brandveilig gebruik, verzonden 14 augustus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8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8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8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Zijlstraat 17, 2017-03206, brandveilig gebruiken hotel, activiteit brandveilig gebruik,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83</meta:user-defined>
    <meta:user-defined meta:name="OVERHEIDop.GmbID/DC.identifier">gmb-2017-144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op.versieInformatie"/>
  </office:meta>
</office:document-meta>
</file>