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tarten van een inrichting: Havenstraat 11-1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Havenstraat 11-13, 7005 AG</text:p>
            <text:p text:style-name="common-al">Omschrijving: starten van een inrichting</text:p>
            <text:p text:style-name="common-al">Dossiernummer: AIM-nummer Awwhgylj9dd (milieumelding)</text:p>
            <text:p text:style-name="common-al">Datum verzending: 8 augustus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4080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80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80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tarten van een inrichting: Havenstraat 11-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080</meta:user-defined>
    <meta:user-defined meta:name="OVERHEIDop.GmbID/DC.identifier">gmb-2017-1440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G</meta:user-defined>
    <meta:user-defined meta:name="OVERHEIDop.woonplaats">Doetinchem</meta:user-defined>
    <meta:user-defined meta:name="OVERHEIDop.straatnaam">Hav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16 440554</meta:user-defined>
    <meta:user-defined meta:name="OVERHEIDop.versieInformatie"/>
  </office:meta>
</office:document-meta>
</file>