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Egmondstraat 52ZW, 2017-06142, verplaatsen pui achterzijde, verzonden 1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07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Egmondstraat 52ZW, 2017-06142, verplaatsen pui achterzijde, verzonden 1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078</meta:user-defined>
    <meta:user-defined meta:name="OVERHEIDop.GmbID/DC.identifier">gmb-2017-144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N 52 rd</meta:user-defined>
    <meta:user-defined meta:name="OVERHEIDop.woonplaats">Haarlem</meta:user-defined>
    <meta:user-defined meta:name="OVERHEIDop.straatnaam">Van Egmon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4 491053</meta:user-defined>
    <meta:user-defined meta:name="OVERHEIDop.versieInformatie"/>
  </office:meta>
</office:document-meta>
</file>