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assen en het legaliseren van het hekwerk op het dakterras, Kanaalstraat 86 B te Lisse, Kenmerk Z-17-018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en het legaliseren van het hekwerk op het dakterras</text:p>
            <text:p text:style-name="common-al">
            <text:span text:style-name="nadrukcur">Datum ontvangst 11 augustus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07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7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passen en het legaliseren van het hekwerk op het dakterras, Kanaalstraat 86 B te Lisse, Kenmerk Z-17-0186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4076</meta:user-defined>
    <meta:user-defined meta:name="OVERHEIDop.GmbID/DC.identifier">gmb-2017-14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JP 86b</meta:user-defined>
    <meta:user-defined meta:name="OVERHEIDop.woonplaats">Lisse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81 474930</meta:user-defined>
    <meta:user-defined meta:name="OVERHEIDop.versieInformatie"/>
  </office:meta>
</office:document-meta>
</file>