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straat 25, intern aanpassen gemeentelijk monument (zaaknummer 2011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25 </text:span>
            <text:span text:style-name="nadrukvet">– </text:span>ontvangen 14 augustus 2017 voor het intern aanpassen van e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07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ssenstraat 25, intern aanpassen gemeentelijk monument (zaaknummer 201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74</meta:user-defined>
    <meta:user-defined meta:name="OVERHEIDop.GmbID/DC.identifier">gmb-2017-14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25</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3 502877</meta:user-defined>
    <meta:user-defined meta:name="OVERHEIDop.versieInformatie"/>
  </office:meta>
</office:document-meta>
</file>