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omgevingsvergunning, plaatsen zonnepanelen, Statenlaan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08-2017 Statenlaan 33, 4931 KB Geertruidenberg </text:span>
          </text:p>
            <text:p text:style-name="common-al">Plaatsen zonnepanelen (activiteit Bouw)</text:p>
            <text:p text:style-name="common-al">Op de hiervoor vermelde verleende vergunning(en) is procedure 3 van toepassing. Voor nadere informatie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407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7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7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verleende omgevingsvergunning, plaatsen zonnepanelen, Statenlaan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73</meta:user-defined>
    <meta:user-defined meta:name="OVERHEIDop.GmbID/DC.identifier">gmb-2017-14407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KB 33</meta:user-defined>
    <meta:user-defined meta:name="OVERHEIDop.woonplaats">Geertruidenberg</meta:user-defined>
    <meta:user-defined meta:name="OVERHEIDop.straatnaam">Staten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46 412734</meta:user-defined>
    <meta:user-defined meta:name="OVERHEIDop.versieInformatie"/>
  </office:meta>
</office:document-meta>
</file>