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vervangen van kozijnen en het vestigen van een bedrijfs- of burgerwoning in een bestaand bedrijfsobject, Wilsonweg 20, 2182 LR te Hillegom, Kenmerk Z-17-01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kozijnen en het vestigen van een bedrijfs- of burgerwoning in een bestaand bedrijfsobject</text:p>
            <text:p text:style-name="common-al">
            <text:span text:style-name="nadrukcur">Datum ontvangst 11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07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gedeeltelijk vervangen van kozijnen en het vestigen van een bedrijfs- of burgerwoning in een bestaand bedrijfsobject, Wilsonweg 20, 2182 LR te Hillegom, Kenmerk Z-17-018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072</meta:user-defined>
    <meta:user-defined meta:name="OVERHEIDop.GmbID/DC.identifier">gmb-2017-14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R 20</meta:user-defined>
    <meta:user-defined meta:name="OVERHEIDop.woonplaats">Hillegom</meta:user-defined>
    <meta:user-defined meta:name="OVERHEIDop.straatnaam">Wilson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2 477669</meta:user-defined>
    <meta:user-defined meta:name="OVERHEIDop.versieInformatie"/>
  </office:meta>
</office:document-meta>
</file>