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eerplas of andere locatie, 2017-05362, het evenement Restival, verzonden 14 augustus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7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7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7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eerplas of andere locatie, 2017-05362, het evenement Restival, verzonden 1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071</meta:user-defined>
    <meta:user-defined meta:name="OVERHEIDop.GmbID/DC.identifier">gmb-2017-1440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1</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3 488468</meta:user-defined>
    <meta:user-defined meta:name="OVERHEIDop.versieInformatie"/>
  </office:meta>
</office:document-meta>
</file>