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1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80</text:p>
            <text:p text:style-name="common-al">Verleend op 26 januari 2017</text:p>
            <text:p text:style-name="common-al">het verbouwen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4407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straat 1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407</meta:user-defined>
    <meta:user-defined meta:name="OVERHEIDop.GmbID/DC.identifier">gmb-2017-14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H 17</meta:user-defined>
    <meta:user-defined meta:name="OVERHEIDop.woonplaats">Sint-Michielsgest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52 407587</meta:user-defined>
    <meta:user-defined meta:name="OVERHEIDop.versieInformatie"/>
  </office:meta>
</office:document-meta>
</file>