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Riemsdijkgaarde 3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augustus 2017</text:p>
            <text:p text:style-name="common-al">Activiteit: het plaatsen van een aanbouw en het plaatsen van een dakkapel op het voordakvlak </text:p>
            <text:p text:style-name="common-al">WABO-Wabonummer: OV476562</text:p>
            <text:p text:style-name="common-al">Datum ontvangst aanvraag: 14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406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6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6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Riemsdijkgaarde 3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69</meta:user-defined>
    <meta:user-defined meta:name="OVERHEIDop.GmbID/DC.identifier">gmb-2017-1440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G 34</meta:user-defined>
    <meta:user-defined meta:name="OVERHEIDop.woonplaats">Bunnik</meta:user-defined>
    <meta:user-defined meta:name="OVERHEIDop.straatnaam">Van Riemsdijk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18 453674</meta:user-defined>
    <meta:user-defined meta:name="OVERHEIDop.versieInformatie"/>
  </office:meta>
</office:document-meta>
</file>