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wijzigen van bestemming sport naar horeca/restaurant, Veerpolder 14 te Warmond, Kenmerk Z-17-018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wijzigen van bestemming sport naar horeca/restaurant</text:p>
            <text:p text:style-name="common-al">
            <text:span text:style-name="nadrukcur">Datum ontvangst 1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6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wijzigen van bestemming sport naar horeca/restaurant, Veerpolder 14 te Warmond, Kenmerk Z-17-018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068</meta:user-defined>
    <meta:user-defined meta:name="OVERHEIDop.GmbID/DC.identifier">gmb-2017-14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14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39 466961</meta:user-defined>
    <meta:user-defined meta:name="OVERHEIDop.versieInformatie"/>
  </office:meta>
</office:document-meta>
</file>