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kappen van twee bomen, Hoek Beatrixlaan/Emm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8-08-2017 Hoek Beatrixlaan/Emmastraat Raamsdonksveer</text:span>
          </text:p>
            <text:p text:style-name="common-al">Kappen van twee bomen (activiteit Kap)</text:p>
            <text:p text:style-name="common-al">Op de hiervoor vermelde verleende vergunning(en) is procedure 3 van toepassing. Voor nadere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06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kappen van twee bomen, Hoek Beatrixlaan/Emma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67</meta:user-defined>
    <meta:user-defined meta:name="OVERHEIDop.GmbID/DC.identifier">gmb-2017-14406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H 33</meta:user-defined>
    <meta:user-defined meta:name="OVERHEIDop.woonplaats">Raamsdonksveer</meta:user-defined>
    <meta:user-defined meta:name="OVERHEIDop.straatnaam">Beatrix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03 411817</meta:user-defined>
    <meta:user-defined meta:name="OVERHEIDop.versieInformatie"/>
  </office:meta>
</office:document-meta>
</file>