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auwe Tramstraat 13, 2017-06300, plaatsen dakkapel, 14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6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auwe Tramstraat 13, 2017-06300, plaatsen dakkapel,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64</meta:user-defined>
    <meta:user-defined meta:name="OVERHEIDop.GmbID/DC.identifier">gmb-2017-144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3</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9 487249</meta:user-defined>
    <meta:user-defined meta:name="OVERHEIDop.versieInformatie"/>
  </office:meta>
</office:document-meta>
</file>