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op grond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</text:span>
            <text:span text:style-name="nadrukvet">103869</text:span>
          </text:p>
            <text:p text:style-name="common-al">Wij hebben op 10 augustus 2017 aan FIKA Company, Groenmarkt 32 in Zutphen maatwerkvoorschriften voor het onderwerp “lozen van afvalwater” opgelegd op grond van het Activiteitenbesluit (milieubeheer). </text:p>
            <text:p text:style-name="common-al">
            <text:span text:style-name="nadrukcur">Maatwerkvoorschrift:</text:span>
          </text:p>
            <text:p text:style-name="common-al">
            <text:span text:style-name="nadrukcur">In afwijking van het gestelde in artikel 3.131 lid 5 van het Activiteitenbesluit hoeft de </text:span>
            <text:span text:style-name="nadrukcur">in-richting</text:span>
            <text:span text:style-name="nadrukcur"> geen vetafscheider/slibvangput te realiseren. </text:span>
          </text:p>
            <text:p text:style-name="common-al">
            <text:span text:style-name="nadrukcur">Dit maatwerkvoorschrift geldt voor de locatie Groenmarkt 32 in Zutphen, maar zal worden </text:span>
            <text:span text:style-name="nadrukcur">in-getrokken</text:span>
            <text:span text:style-name="nadrukcur"> indien een ander bedrijf zich hier vestigt, waarvan te verwachten is dat er wel een continue vetlozing plaatsvindt</text:span>
            <text:span text:style-name="nadrukcur">.</text:span>
          </text:p>
            <text:p text:style-name="common-al">Het maatwerkvoorschrift geldt naast de milieuregels uit het Activiteitenbesluit en/of de Activiteitenregeling.</text:p>
            <text:p text:style-name="tussenkopcur">
            <text:span text:style-name="nadrukvet">Inzage</text:span>
          </text:p>
            <text:p text:style-name="common-al">Het besluit ligt vanaf heden tot en met 22 september 2017 ter inzage bij het Omgevingsloket van de gemeente Zutphen, ’s Gravenhof 2 te Zutphen. Iedereen kan het besluit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Omgevingsloke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06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op grond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063</meta:user-defined>
    <meta:user-defined meta:name="OVERHEIDop.GmbID/DC.identifier">gmb-2017-144063</meta:user-defined>
    <meta:user-defined meta:name="OVERHEID.TaxonomieBeleidsagenda/OVERHEID.category">Huisvesting | Organisatie en beleid</meta:user-defined>
    <meta:user-defined meta:name="OVERHEIDop.referentienummer">103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32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9 461766</meta:user-defined>
    <meta:user-defined meta:name="OVERHEIDop.versieInformatie"/>
  </office:meta>
</office:document-meta>
</file>