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randveilig in gebruik nemen van diverse onderdelen van een school, Van Alkemadelaan 2 te Sassenheim, Kenmerk Z-17-018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diverse onderdelen van een school</text:p>
            <text:p text:style-name="common-al">
            <text:span text:style-name="nadrukcur">Datum ontvangst 10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06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6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6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randveilig in gebruik nemen van diverse onderdelen van een school, Van Alkemadelaan 2 te Sassenheim, Kenmerk Z-17-0184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62</meta:user-defined>
    <meta:user-defined meta:name="OVERHEIDop.GmbID/DC.identifier">gmb-2017-144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DH 2</meta:user-defined>
    <meta:user-defined meta:name="OVERHEIDop.woonplaats">Sassenheim</meta:user-defined>
    <meta:user-defined meta:name="OVERHEIDop.straatnaam">Van Alkemade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42 470390</meta:user-defined>
    <meta:user-defined meta:name="OVERHEIDop.versieInformatie"/>
  </office:meta>
</office:document-meta>
</file>