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oortstraat 9 RD, 2017-06299, vernieuwen dak, maken patio begane grond, uitbreiden 1e en 2e verdieping en plaatsen dakkapel voorgevel, 14 augustus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060</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60</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60</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oortstraat 9 RD, 2017-06299, vernieuwen dak, maken patio begane grond, uitbreiden 1e en 2e verdieping en plaatsen dakkapel voorgevel, 14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060</meta:user-defined>
    <meta:user-defined meta:name="OVERHEIDop.GmbID/DC.identifier">gmb-2017-1440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NR 9 rd</meta:user-defined>
    <meta:user-defined meta:name="OVERHEIDop.woonplaats">Haarlem</meta:user-defined>
    <meta:user-defined meta:name="OVERHEIDop.straatnaam">Poor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81 488324</meta:user-defined>
    <meta:user-defined meta:name="OVERHEIDop.versieInformatie"/>
  </office:meta>
</office:document-meta>
</file>