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omgevingsvergunning, bouw van een garage en overkapping, Van de Poel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8-08-2017 Van de Poelstraat 13, 4941 AL Raamsdonksveer</text:span>
          </text:p>
            <text:p text:style-name="common-al">Bouw van een garage en overkapping  (activiteit Bouw en RO)</text:p>
            <text:p text:style-name="common-al">Op de hiervoor vermelde verleende vergunning(en) is procedure 3 van toepassing. Voor nadere informatie kunt u een afspraak maken bij de gemeentewinkel.</text:p>
            <text:p text:style-name="common-al">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405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5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5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verleende omgevingsvergunning, bouw van een garage en overkapping, Van de Poel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59</meta:user-defined>
    <meta:user-defined meta:name="OVERHEIDop.GmbID/DC.identifier">gmb-2017-14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L 13</meta:user-defined>
    <meta:user-defined meta:name="OVERHEIDop.woonplaats">Raamsdonksveer</meta:user-defined>
    <meta:user-defined meta:name="OVERHEIDop.straatnaam">Van den Poel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45 411830</meta:user-defined>
    <meta:user-defined meta:name="OVERHEIDop.versieInformatie"/>
  </office:meta>
</office:document-meta>
</file>