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rijstaande woning (plan Hooghkamer fase 1a), plan Hooghkamer fase 1a, Kavel G te Voorhout, Kenmerk Z-17-01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(plan Hooghkamer fase 1a)</text:p>
            <text:p text:style-name="common-al">
            <text:span text:style-name="nadrukcur">Datum ontvangst 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5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vrijstaande woning (plan Hooghkamer fase 1a), plan Hooghkamer fase 1a, Kavel G te Voorhout, Kenmerk Z-17-018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8</meta:user-defined>
    <meta:user-defined meta:name="OVERHEIDop.GmbID/DC.identifier">gmb-2017-14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53</meta:user-defined>
    <meta:user-defined meta:name="OVERHEIDop.woonplaats">Voorhout</meta:user-defined>
    <meta:user-defined meta:name="OVERHEIDop.straatnaam">Kroku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72 471914</meta:user-defined>
    <meta:user-defined meta:name="OVERHEIDop.versieInformatie"/>
  </office:meta>
</office:document-meta>
</file>